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6dcd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59eda" officeooo:paragraph-rsid="00156dcd" style:font-size-asian="12pt" style:font-name-complex="Times New Roman" style:font-size-complex="12pt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59eda" officeooo:paragraph-rsid="00163bf3" style:font-size-asian="12pt" style:font-name-complex="Times New Roman" style:font-size-complex="12pt"/>
    </style:style>
    <style:style style:name="P1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6dc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ea7f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officeooo:rsid="00159eda" style:font-name-complex="Times New Roman"/>
    </style:style>
    <style:style style:name="T7" style:family="text">
      <style:text-properties officeooo:rsid="00156dcd" style:font-name-complex="Times New Roman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151408" style:font-size-asian="12pt" style:font-name-complex="Arial" style:font-size-complex="12pt"/>
    </style:style>
    <style:style style:name="T11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" fo:font-size="12pt" fo:language="es" fo:country="AR" fo:font-weight="bold" officeooo:rsid="0013e2b0" style:font-size-asian="12pt" style:font-weight-asian="bold" style:font-name-complex="Arial" style:font-size-complex="12pt" style:font-weight-complex="bold"/>
    </style:style>
    <style:style style:name="T14" style:family="text">
      <style:text-properties style:use-window-font-color="true" style:font-name="Verdana" fo:font-size="12pt" fo:language="es" fo:country="AR" fo:font-weight="bold" officeooo:rsid="0013e2b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fo:font-weight="bold" officeooo:rsid="00151408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SANTA FE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6"/>
      <text:p text:style-name="P7"><text:span text:style-name="T8"><text:tab/><text:tab/><text:tab/><text:tab/><text:tab/>Tengo el agrado de dirigirme al señor Gobernador llevando a su conocimiento que esta Cámara de Diputados, en sesión de la fecha, ha aprobado </text:span><text:span text:style-name="T9">la </text:span><text:span text:style-name="T10">siguiente minuta de</text:span><text:span text:style-name="T8"> Comunicación </text:span><text:span text:style-name="T12">N°</text:span><text:span text:style-name="T11"> </text:span><text:span text:style-name="T13">374</text:span><text:span text:style-name="T14">9</text:span><text:span text:style-name="T15">8</text:span><text:span text:style-name="T13"> CD</text:span><text:span text:style-name="T8">, cuyo texto a continuación se transcribe:</text:span></text:p>
      <text:p text:style-name="P4"/>
      <text:p text:style-name="P4"/>
      <text:p text:style-name="P4"/>
      <text:p text:style-name="P11"><text:span text:style-name="T5">“</text:span><text:span text:style-name="T6">La <text:s/>Cámara de Diputados de la <text:s/>Provincia vería con agrado que el Poder Ejecutivo, por intermedio del organismo que corresponda, informe lo siguiente: </text:span></text:p>
      <text:p text:style-name="P16">Deuda total consolidada para con la Administración Provincial de Impuestos al 30 de noviembre de 2019, por distintos orígenes y con el siguiente grado de desagregado: </text:p>
      <text:p text:style-name="P16"/>
      <text:p text:style-name="P16"/>
      <text:p text:style-name="P17">a) contribuyentes con proceso penal abierto por delitos tributarios referidos a impuestos provinciales; </text:p>
      <text:p text:style-name="P17">b) agentes de recaudación del sistema denominado SIRCREB, por las retenciones o percepciones practicadas o no; </text:p>
      <text:p text:style-name="P16">c) <text:s/>agentes de retención y/o percepción por los importes que hubieren retenido o percibido y que no fueron ingresados al fisco, por cualquier concepto;</text:p>
      <text:p text:style-name="P16">d) sometidas a juicio de ejecución fiscal;</text:p>
      <text:p text:style-name="P16">e) incluidas en planes de facilidades de pagos caducos;</text:p>
      <text:p text:style-name="P16">f) incluidas en planes de facilidades de pagos formalizados vigentes; </text:p>
      <text:p text:style-name="P16">g) en trámite de reconsideración o apelación ante el Poder Ejecutivo; </text:p>
      <text:p text:style-name="P16">h) en trámite de reconsideración o apelación ante la Justicia; y</text:p>
      <text:p text:style-name="P11"><text:span text:style-name="T6"/></text:p>
      <text:p text:style-name="P11"><text:soft-page-break/><text:span text:style-name="T6">i) deudas en gestión administrativa de los impuestos </text:span><text:span text:style-name="T7">incluidos</text:span><text:span text:style-name="T6"> en el régimen de </text:span><text:span text:style-name="T7">regularización</text:span><text:span text:style-name="T6"> tributaria</text:span><text:span text:style-name="T5">.</text:span><text:span text:style-name="T2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0T11:28:56.685725865</dc:date>
    <meta:print-date>2020-03-10T11:28:53.986352195</meta:print-date>
    <meta:editing-cycles>53</meta:editing-cycles>
    <meta:editing-duration>PT1H23M7S</meta:editing-duration>
    <meta:generator>LibreOffice/6.3.3.2$Linux_X86_64 LibreOffice_project/30$Build-2</meta:generator>
    <meta:document-statistic meta:table-count="0" meta:image-count="1" meta:object-count="0" meta:page-count="2" meta:paragraph-count="20" meta:word-count="245" meta:character-count="1590" meta:non-whitespace-character-count="1348"/>
  </office:meta>
</office:document-meta>
</file>